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on" svg:font-family="Manon"/>
    <style:font-face style:name="Tahoma1" svg:font-family="Tahoma"/>
    <style:font-face style:name="Kristen ITC" svg:font-family="'Kristen ITC'"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Manon" fo:font-size="14pt" style:font-size-asian="14pt" style:font-size-complex="14pt"/>
    </style:style>
    <style:style style:name="P2" style:family="paragraph" style:parent-style-name="Standard">
      <style:paragraph-properties fo:line-height="150%" fo:text-align="center" style:justify-single-word="false"/>
      <style:text-properties style:font-name="Kristen ITC"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P3" style:family="paragraph" style:parent-style-name="Standard">
      <style:paragraph-properties fo:line-height="150%" fo:text-align="center" style:justify-single-word="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center"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ème prix catégorie jeunesse 2018</text:p>
      <text:p text:style-name="P4"/>
      <text:p text:style-name="P2"><text:s/>En voyage avec Stich</text:p>
      <text:p text:style-name="P1"/>
      <text:p text:style-name="P1">Assise dans le train je regarde les arbres défiler. " Terminus tout le monde descend !" dit le contrôleur.</text:p>
      <text:p text:style-name="P1">En descendant, ma mère me regarde d'un air inquiet. Je comprends tout de suite ce qu'il se passe, elle a peur. Peur que cela recommence <text:s/>qu'elle entende de nouveau les coups de feu.</text:p>
      <text:p text:style-name="P1">En continuant de marcher, on commence à approcher le château de la belle au bois dormant.</text:p>
      <text:p text:style-name="P1">Au loin, on aperçoit les vitraux brillants et le rose qui recouvre tout le château. Au fur et à mesure que l'on avance nous voyons des militaires qui surveillent l'entrée. Après avoir passé les contrôles nous arrivons enfin dans le parc, celui que je connais depuis que je suis toute petite.</text:p>
      <text:p text:style-name="P1">Même si cela fait quatre ans que je n'y suis pas allée, je me rappelle de ce jour. Le 23 septembre 2015, ce jour où les terroristes ont voulu attaquer l'endroit le plus magique de France...Disney ! </text:p>
      <text:p text:style-name="P1">Les coups de fusil résonnaient, les cris des gens paniqués nous brisaient les oreilles. Même les personnages comme Mickey ou Winnie s'enfuyaient.</text:p>
      <text:p text:style-name="P1"><text:soft-page-break/>Depuis ce jour ma mère a la phobie des grandes foules et des parcs d'attrations.</text:p>
      <text:p text:style-name="P1">C'est moi qui ai dû insister pour y revenir, heureusement, c'est mon anniversaire et c'est la seule chose que j'ai demandée ! </text:p>
      <text:p text:style-name="P1">Il faut que j'arrête de ressasser, après on va encore dire que je suis folle! Du coup je pense à l'attraction que l'on va faire en premier... Je sais! Dumbo, ou alors Peter Pan, non Blanche-neige! Je n'arrive pas à me décider.</text:p>
      <text:p text:style-name="P1">Finalement avec ma mère nous optons pour Le Monde Des Poupées.</text:p>
      <text:p text:style-name="P1">En continuant l'allée, j'observe les gens. Ils sourient tous, c'est comme si le parfum du bonheur régnait dans un pays magique. Un pays à part...</text:p>
      <text:p text:style-name="P1">En arrivant au Monde Des Poupées, je remarque que la queue est très longue et qu'un personnage se balade et fait des photos avec les passants. Je le connais, c'est Stich, mon personnage préféré !</text:p>
      <text:p text:style-name="P1">En m'approchant de lui je remarque qu'il boîte, sa patte avant droite et endommagée. Il a surement dû tomber... Quand il arrive à mon niveau, il se penche vers moi et me sourit. Je sais que ce n'est qu'un costume mais j'ai l'impression que c'est le vrai Stich. Quand je lui demande ce qu'il a, il me répond: "Je vois que tu es une petite avec la main sur le coeur, suis-moi...".</text:p>
      <text:p text:style-name="P1">Maman accepta et je partis donc avec lui. Il m'emmena dans un endroit appelé "Express Time Past". Il me fit entrer et j'avais l'impression d'être dans <text:soft-page-break/>un tourbillon imaginaire. Puis quand cela s'est arrêté, Stich m'emmena dans les coulisses. On entendait des cris, quand je poussai la porte, je vis des gens courir partout et dans tous les sens. Il m'expliqua alors que l'on avait remonté dans le temps et que c'était le jour du 23 septembre 2015. Il continua a m'expliquer en disant qu'il m'avait vu moi et parents. Il finit par me dire de regarder bien attentivement mon père, puis accèlera le temps. </text:p>
      <text:p text:style-name="P1">Je remarquai alors qu'il respirait encore et que les ambulanciers le transportaient dans les coulisses. C'est alors que Stich partit en me disant de ne pas bouger.Il revint quelques minutes plus tard en me ramenant un autre personnage appelé Bouriquet.</text:p>
      <text:p text:style-name="P1">Quand soudain ce personnage enleva sa tête. Il apparut alors le visage de mon père ! Mes larmes commencèrent à couler et je me jettai dans ses b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on" svg:font-family="Manon"/>
    <style:font-face style:name="Tahoma1" svg:font-family="Tahoma"/>
    <style:font-face style:name="Kristen ITC" svg:font-family="'Kristen ITC'" style:font-family-generic="scrip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5M6S</meta:editing-duration>
    <meta:editing-cycles>21</meta:editing-cycles>
    <meta:generator>OpenOffice/4.1.1$Win32 OpenOffice.org_project/411m6$Build-9775</meta:generator>
    <dc:date>2018-07-24T11:01:15.96</dc:date>
    <dc:creator>Bibliotheque </dc:creator>
    <meta:document-statistic meta:table-count="0" meta:image-count="0" meta:object-count="0" meta:page-count="3" meta:paragraph-count="18" meta:word-count="582" meta:character-count="3281"/>
    <meta:user-defined meta:name="Info 1"/>
    <meta:user-defined meta:name="Info 2"/>
    <meta:user-defined meta:name="Info 3"/>
    <meta:user-defined meta:name="Info 4"/>
  </office:meta>
</office:document-meta>
</file>