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line-height="150%" fo:text-align="center"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style="italic" style:font-style-asian="italic" style:font-style-complex="italic"/>
    </style:style>
    <style:style style:name="P6"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line-height="150%"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line-height="150%" fo:text-align="justify"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text-properties fo:color="#800000" fo:font-size="28pt" fo:font-weight="bold" style:font-size-asian="28pt" style:font-weight-asian="bold" style:font-size-complex="28pt" style:font-weight-complex="bold"/>
    </style:style>
    <style:style style:name="P12" style:family="paragraph" style:parent-style-name="Standard">
      <style:paragraph-properties fo:text-align="center" style:justify-single-word="false"/>
      <style:text-properties style:use-window-font-color="true" fo:font-size="20pt" fo:font-weight="bold" style:font-size-asian="20pt" style:font-weight-asian="bold" style:font-size-complex="20pt" style:font-weight-complex="bold"/>
    </style:style>
    <style:style style:name="T1" style:family="text">
      <style:text-properties fo:background-color="transparen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er prix catégorie adulte 2018</text:p>
      <text:p text:style-name="P11"/>
      <text:p text:style-name="P11"/>
      <text:p text:style-name="P11">En voyag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En voyage ! Moi, Paul Wagener, 28 ans, j'étais prêt à partir pour le voyage le plus incroyable de tous les temps !!! Installé depuis dix minutes dans la capsule ronde, sombre, hermétique, sans fenêtre, je reprenais peu à peu mon calme. Ma respiration se faisait plus régulière, après l’époustouflante poussée d'adrénaline de mon arrivée dans le hall d'embarquement <text:span text:style-name="T1">où</text:span> tous les médias m'attendaient pour la mondiovision prévue. J'allais écrire l'Histoire ! Les flashs avaient tellement crépité lorsque j'avais pénétré le seuil du hall, le cœur battant, accompagné des professeurs et des généraux des cinq continents, que j'en avais été un instant ébloui. Des journalistes m'avaient interpellé pour tenter de me soutirer quelques mots, mais j'avais continué, comme convenu, ma marche solennelle de 150 mètres vers le sas sur un tapis rouge flamboyant, tout en saluant le monde avec un geste du bras et le sourire. Une fois entré, échappant au poids des <text:s/>milliards de regards, j'avais été sanglé sur le siège de pilotage, ma combinaison et mon casque avaient été vérifiés encore plusieurs fois, les dernières consignes répétées par les ingénieurs, avant de recevoir des encouragements et des poignées de main chaleureuses . Enfin cette escorte officielle de onze personnes m'avait quitté, sortant du sas aussi bien alignée qu'à l'arrivée, me laissant seul face à l'Histoire.</text:p>
      <text:p text:style-name="P9"/>
      <text:p text:style-name="P9">J'étais prêt pour le grand voyage.</text:p>
      <text:p text:style-name="P9">J'étais le premier. </text:p>
      <text:p text:style-name="P9">J'étais l'élu pour cette première dans l'Histoire mondiale...</text:p>
      <text:p text:style-name="P9"><text:soft-page-break/></text:p>
      <text:p text:style-name="P9">J'ai fait des dernières manœuvres de vérification pour démarrer. Le moteur émet déjà son bruit sourd. 10. Le compte à rebours a commencé. Des boutons de toutes les couleurs s'allument comme prévu. 8 La machine vibre de plus en plus fort, des arcs de lumière ne cessent de passer autour de moi à une vitesse de plus en plus impressionnante, tandis que les compteurs s'affolent, que les boutons clignotent maintenant . Mon pouls s'accélère. Je suis habitué pour m'être entraîné tellement de fois aux manœuvres à entreprendre, pour avoir réussi les simulations, mais cette fois je sens l'excitation me gagner davantage. 5. Je mets la protection sur le casque afin de protéger mes yeux des arcs de lumière surpuissante. Les vibrations me secouent brutalement maintenant. 3. Avant que le chiffre zéro n'apparaisse, je pense à ma famille : ma mère, ma seule famille restante. Je t'aime, maman. Que va-t-il se passer quand le chiffre passera au zéro ? </text:p>
      <text:p text:style-name="P9"/>
      <text:p text:style-name="P10">(extrait du journal<text:span text:style-name="T2"> La planète</text:span>).</text:p>
      <text:p text:style-name="P7">Le chrononaute Pascal Wagener revient de son incroyable voyage : un sacrifice contre un plan d'action pour l'humanité ?</text:p>
      <text:p text:style-name="P10"/>
      <text:p text:style-name="P10"/>
      <text:p text:style-name="P5">Le premier chrononaute de l'Histoire, le Luxembourgeois Paul Wagener, désigné par tirage au sort sur une liste de 5 candidat(e)s pré-sélectionné(e)s et surentraîné(e)s des 5 continents, est revenu de son voyage dans le futur. Après avoir effectué préalablement trois sauts d'essai réussis dans le temps de 5 à 10 ans grâce à l'équipe scientifique internationale dirigée au Centre Spatio-temporel de Paris par le Japonais Fukuo Yamaha, Paul Wagener est revenu vivant d'un voyage de 100 ans !</text:p>
      <text:p text:style-name="P5">Vivant, mais mal en point, comme les caméras en ont témoigné...Blême, visiblement blessé à la jambe, incapable de parler (dit-on) au sortir de la cabine d'où il a été extrait promptement à l'arrêt de la machine. Mais ce n'est pas tout. Une semaine après son retour, il semble que le bulletin de santé de Paul Wagener soit très alarmant. Il semble condamné suite à une infection très agressive due à sa blessure.</text:p>
      <text:p text:style-name="P5"/>
      <text:p text:style-name="P6">Le sacrifice en valait-il la peine ?</text:p>
      <text:p text:style-name="P8">Tout cependant le laisse à penser. Paul Wagener s'est présenté lui-même ce soir sur le parvis du Centre pour faire la déclaration tant attendue devant un parterre abondant de journalistes et de scientifiques. Sur un fauteuil roulant, la voix posée, il a tenu à rassurer: « Ma santé n'est pas bonne mais je ne regrette rien.» Puis il a poursuivi: « J'ai tenu à faire cette déclaration qui est une primeur pour le monde entier. Je n'ai en effet encore rien dit à personne...» Il a repris son souffle <text:soft-page-break/>avant de continuer: «  Il n'est plus possible de faire des voyages dans le temps vu les risques encourus : le monde futur a été infecté par une bactérie qui serait mortelle pour nous malgré les combinaisons, mais je pense que cela n'aura pas été inutile. Je suis porteur d'un message, bien que, comme lors des précédents voyages, je n'aie pas pu communiquer avec la population, demeurant un observateur muet et invisible pendant mon périple. Car j'ai vu des choses... Notre planète PEUT S'EN SORTIR. Je suis arrivé dans le Paris du futur, que j'ai exploré. J'y ai vu une ville verdoyante, animée, avec des jardins sur tous les toits, des façades végétalisées, de nombreuses rues bordées d'arbres où plus personne ne portait de protection respiratoire, sans aucun gaz d'échappement car sans voiture. J'y ai vu un fleuve poissonneux aux eaux limpides. Les fontaines étaient en circuit fermé. Surtout je me souviens avoir lu un journal qui était par terre dans un parc. Il évoquait tous les progrès faits pour l'environnement en 70 ans, dont l'adaptation à cette bactérie dont je suis victime. Tout semblait partir d'une grande catastrophe écologique et humanitaire en 2053 : la pollution accidentelle massive et incontrôlée d'un cours d'eau en Inde due à une firme occidentale, pollution propagée à l'océan Indien et qui avait tué la moitié de la faune et de la végétation sous-marine de la planète avant de générer des maladies fatales aux humains sur tout le globe. Suite à cela les nations s'étaient réunies pour prendre des mesures décisives et IMMÉDIATES <text:span text:style-name="T3">ensemble</text:span> : lutter contre cette bactérie, financer des programmes d'assainissement, nettoyer les mers et les océans qui s'asphyxiaient, interdire les énergies polluantes, les déforestations incontrôlées, les pesticides, les armes bactériologiques et nucléaires, sauvegarder les écosystèmes ...Et ILS L'ONT FAIT !!!... car ils avaient enfin compris qu'ils mourraient tous, et qu'ils assisteraient à cette apocalypse dès leur génération s'ils ne faisaient rien.[...]»</text:p>
      <text:p text:style-name="P2"/>
      <text:p text:style-name="P3">* * *</text:p>
      <text:p text:style-name="P2">Je me souviens avoir parlé pendant une trentaine de minutes, fébrile, mais ardent. J'ai été longuement applaudi, puis je me suis retiré, vidé de toute énergie, accueilli par les généraux et les politiques renfrognés, ces derniers recevant des messages irrités des industriels qui leur intimaient de ne pas prendre en compte les propos de ce voyageur de la déraison qui mettait en péril pour la plupart d'entre eux leurs intérêts. </text:p>
      <text:p text:style-name="P2"/>
      <text:p text:style-name="P2">Mon Dieu, faites que j'aie pris la bonne décision... </text:p>
      <text:p text:style-name="P2">Ai-je eu raison de mentir devant l'Humanité toute entière?</text:p>
      <text:p text:style-name="P2">Aurais-je dû dire ce que j'avais vraiment vu en arrivant dans le futur ? </text:p>
      <text:p text:style-name="P2"/>
      <text:p text:style-name="P2"><text:s/>J'ai voulu donner de l'espoir à ce monde qui n'en avait plus, d'autant plus après les courts voyages <text:soft-page-break/>réalisés auparavant présentant un monde en perdition, s'alarmant des dégradations environnementales tout en continuant inexorablement sa marche fatale pour le profit...Malgré ces sombres visions, les politiques ne s'étaient pas accordés, soudoyés par les industriels, laissant encore aux générations à venir les décisions salvatric<text:span text:style-name="T1">es</text:span>. Alors, présenter une fois de plus un monde dévasté, fini, n'était-ce pas pour beaucoup un prétexte pour baisser les bras et continuer le suicide ?</text:p>
      <text:p text:style-name="P2">Et si donner de l'espoir cette fois pouvait changer l'avenir, en présentant des mesures concrètes ?</text:p>
      <text:p text:style-name="P2"/>
      <text:p text:style-name="P2"/>
      <text:p text:style-name="P2">Quand la machine s'est arrêtée lors de mon voyage dans le temps, tous les voyants ont indiqué que l'objectif de la date recherchée était atteint. Le cœur battant, je cherchais un visuel. Je ne l'obtins pas. Les indicateurs d'oxygène ne fonctionnaient plus. Alors, je décidai de sortir de la capsule équipé de ma combinaison et de mon casque. Au cas où...Arriverai-je dans un Paris de science-fiction, avec des véhicules volants partout, des écrans omniprésents ? Je tendais l'oreille. Du vent ?</text:p>
      <text:p text:style-name="P2">J'ouvris la porte. </text:p>
      <text:p text:style-name="P2">Les premiers pas de l'homme dans le futur. Pas de caméra. Les expériences menées auparavant avaient montré sans pouvoir l'expliquer que l'on ne parvenait pas à filmer le futur.</text:p>
      <text:p text:style-name="P2"/>
      <text:p text:style-name="P2">Je suis arrivé dans un monde dévasté. </text:p>
      <text:p text:style-name="P2">J'ai erré en fait quatre heures en cherchant trace de vie. Les vestiges de la ville se dressaient sous un soleil de plomb perçant par moment des nuages orangés lourds, la poussière fouettant parfois mon casque par rafales. Je regardais les tours détruites, mais la nature ne reprenait pas ses droits comme elle l'avait toujours fait par le passé: aucune herbe ne perçait les pavés, aucun oiseau ne rompait le silence lugubre de ses chants. Toute trace de vie avait donc disparu ? Je m'agenouillai en pleurant.</text:p>
      <text:p text:style-name="P2">Puis, en rentrant, je me blessai: en trébuchant, je tombai sur une poutrelle et perçai ma combinaison. L’oxygène commença à me manquer. Je rentrai en titubant. <text:s/>Une fois arrivé, je décidai <text:s/>-si je revenais à mon époque- de ne parler à personne avant d'avoir réfléchi à mon discours. Que devais-je dire? Pouvait-on infléchir l'avenir?</text:p>
      <text:p text:style-name="P2"/>
      <text:p text:style-name="P2">Je ne le saurai pas. Mais les générations futures le réussiront peut-ê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0T17:01:11.15</meta:creation-date>
    <dc:date>2018-07-10T10:34:11.02</dc:date>
    <meta:editing-duration>PT56M26S</meta:editing-duration>
    <meta:editing-cycles>22</meta:editing-cycles>
    <meta:generator>OpenOffice/4.1.1$Win32 OpenOffice.org_project/411m6$Build-9775</meta:generator>
    <dc:creator>Bibliotheque </dc:creator>
    <meta:printed-by>Bibliotheque </meta:printed-by>
    <meta:print-date>2018-07-10T10:32:02.01</meta:print-date>
    <meta:document-statistic meta:table-count="0" meta:image-count="0" meta:object-count="0" meta:page-count="4" meta:paragraph-count="28" meta:word-count="1471" meta:character-count="9026"/>
  </office:meta>
</office:document-meta>
</file>